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melbrêge 4 Stiens, (11053441) aanbrengen van een afvoerpijp twee meter boven de hoogste dakl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090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melbrêge 4 Stiens, (11053441) aanbrengen van een afvoerpijp twee meter boven de hoogste daklij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904</meta:user-defined>
    <meta:user-defined meta:name="OVERHEIDop.GmbID/DC.identifier">gmb-2022-410904</meta:user-defined>
    <meta:user-defined meta:name="OVERHEIDop.versieInformatie"/>
  </office:meta>
</office:document-meta>
</file>