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xploitatievergunning, Markt 75 te Zevenaar het exploiteren van een openbare inrichting (horeca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2 een besluit genomen op de aanvraag met zaaknummer HZ_EXPLVER-2022-1272 voor een exploitatievergunning op locatie Markt 75 te Zevenaar. De vergunning is verleend. Het besluit betreft de volgende onderdelen:</text:p>
            <text:p text:style-name="common-al">- APV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7 sept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1090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0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0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xploitatievergunning, Markt 75 te Zevenaar het exploiteren van een openbare inrichting (horecabedrijf)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903</meta:user-defined>
    <meta:user-defined meta:name="OVERHEIDop.GmbID/DC.identifier">gmb-2022-410903</meta:user-defined>
    <meta:user-defined meta:name="OVERHEIDop.versieInformatie"/>
  </office:meta>
</office:document-meta>
</file>