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elen 27 te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Zelen 27 te Panningen ter inzage ligt.</text:p>
            <text:p text:style-name="common-al">
            <text:span text:style-name="nadrukcur">Inhoud bestemmingsplan </text:span>
          </text:p>
            <text:p text:style-name="common-al">Het bestemmingsplan voorziet in een juridisch-planologische regeling voor het plangebied op de locatie Zelen 27 en Zelen ong. te Panningen. Het plan regelt hetomzetten van een intensieve veehouderij naar een woonfunctie en de realisering van een win-win woning.</text:p>
            <text:p text:style-name="common-al">
            <text:span text:style-name="nadrukcur">Vormvrij m.e.r. beoordelingsbesluit </text:span>
          </text:p>
            <text:p text:style-name="common-al">Burgemeester en wethouder heeft tevens een besluit genomen dat een vormvrije m.e.r. beoordeling volstaat. Uit de vormvrije m.e.r. die is uitgevoerd blijkt dat geen significante nadelige gevolgen voor het milieu zijn die het maken van een milieueffectrapport of milieubeoordelingsrapport rechtvaardigen. Er kan worden volstaan met de opgestelde vormvrije m.e.r. beoordeling.</text:p>
            <text:p text:style-name="common-al">
            <text:span text:style-name="nadrukcur">Termijn van inzage</text:span>
          </text:p>
            <text:p text:style-name="common-al">Het ontwerp-bestemmingsplan, het m.e.r. beoordelingsbesluiten bijbehorende stukken liggen gedurende 6 weken ter inzage vanaf 15 september 2022.</text:p>
            <text:p text:style-name="common-al">
            <text:span text:style-name="nadrukcur">Inzien </text:span>
          </text:p>
            <text:p text:style-name="common-al">De stukkenzijn als volgt raadpleegbaar:</text:p>
            <text:list text:style-name="id1-3-2-1-1-11">
              <text:list-item text:style-override="id1-3-2-1-1-11-1">
                <text:number>•</text:number>
                <text:p text:style-name="al"/>
                <text:p text:style-name="al">Op www.ruimtelijkeplannen.nl via het IDN-nummer: NL.IMRO.1894.BPL0282-ON01</text:p>
              </text:list-item>
              <text:list-item text:style-override="id1-3-2-1-1-11-2">
                <text:number>•</text:number>
                <text:p text:style-name="al"/>
                <text:p text:style-name="al">Op papier in te zien bij de publieksbalie van het Huis van de Gemeente. Wilt u deze inzien dan dient u hiervoor een afspraak te maken met de medewerkers van de Frontoffice van team vergunningen, Toezicht en Handhaving.</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bestemmingsplan bij de gemeenteraad van Peel en Maas, postbus 7088, 5980 AB Panningen. Voor het indienen van een mondelinge zienswijze maakt u een afspraak met Laurie van Melick.</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bestemmingsplan.</text:p>
            <text:p text:style-name="common-al">
            <text:span text:style-name="nadrukvet">Meer 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9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Zelen 27 te Panningen</meta:user-defined>
    <meta:user-defined meta:name="DCTERMS.W3CDTF/DCTERMS.available">2022-09-14</meta:user-defined>
    <meta:user-defined meta:name="DCTERMS.W3CDTF/OVERHEIDop.jaargang">2022</meta:user-defined>
    <meta:user-defined meta:name="OVERHEIDop.publicationIssue">410902</meta:user-defined>
    <meta:user-defined meta:name="OVERHEIDop.GmbID/DC.identifier">gmb-2022-410902</meta:user-defined>
    <meta:user-defined meta:name="OVERHEIDop.versieInformatie"/>
  </office:meta>
</office:document-meta>
</file>