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enkweg 6/6a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een besluit genomen op de aanvraag met zaaknummer 326156 voor het verbouwen van de bestaande woning bouwen en nieuwbouwen woning op locatie NDE00 H 1031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 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 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090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0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0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DE00 H 103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Weenkweg 6/6a Rietmol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0900</meta:user-defined>
    <meta:user-defined meta:name="OVERHEIDop.GmbID/DC.identifier">gmb-2022-410900</meta:user-defined>
    <meta:user-defined meta:name="OVERHEIDop.versieInformatie"/>
  </office:meta>
</office:document-meta>
</file>