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en fakkeltocht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anuari 2022 is onderstaande aanvraag binnengekomen:</text:p>
            <text:p text:style-name="common-al">Stichting paasvuur Gorssel, paasvuur en fakkeltocht, 17 april 2022 (onder voorbehoud) Dommerholtsweg, 2022-22969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09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9692</meta:user-defined>
    <dc:language>nl</dc:language>
    <meta:user-defined meta:name="OVERHEIDop.locatietype/OVERHEIDop.gebiedsmarkering">Weg</meta:user-defined>
    <meta:user-defined meta:name="DC.title">Aangevraagde evenementenvergunning paasvuur en fakkeltocht in Gorss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090</meta:user-defined>
    <meta:user-defined meta:name="OVERHEIDop.GmbID/DC.identifier">gmb-2022-41090</meta:user-defined>
    <meta:user-defined meta:name="OVERHEIDop.versieInformatie"/>
  </office:meta>
</office:document-meta>
</file>