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6559997 - Berkstraat 8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inrichten van een parkeerplaats voor een brommobiel</text:p>
            <text:p text:style-name="common-al">Locatie : Berkstraat 8 te Groesbeek</text:p>
            <text:p text:style-name="common-al">Datum besluit : 3 januari 2022</text:p>
            <text:p text:style-name="common-al">Datum verzending : 3 januari 2022</text:p>
            <text:p text:style-name="common-al">Zaaknummer ODRN: W.Z21.10916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0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geweigerde omgevingsvergunning - OLO 6559997 - Berkstraat 8 te Groesbeek.</meta:user-defined>
    <meta:user-defined meta:name="DCTERMS.W3CDTF/DCTERMS.available">2022-01-05</meta:user-defined>
    <meta:user-defined meta:name="DCTERMS.W3CDTF/OVERHEIDop.jaargang">2022</meta:user-defined>
    <meta:user-defined meta:name="OVERHEIDop.publicationIssue">4109</meta:user-defined>
    <meta:user-defined meta:name="OVERHEIDop.GmbID/DC.identifier">gmb-2022-4109</meta:user-defined>
    <meta:user-defined meta:name="OVERHEIDop.versieInformatie"/>
  </office:meta>
</office:document-meta>
</file>