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Didamsestraat 13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HZ_TER-2022-1169 voor een terrasvergunning op locatie Didamsestraat 1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089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9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Didamsestraat 13 te Zevenaar het inrichten van een terras gedurende 4 ja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98</meta:user-defined>
    <meta:user-defined meta:name="OVERHEIDop.GmbID/DC.identifier">gmb-2022-410898</meta:user-defined>
    <meta:user-defined meta:name="OVERHEIDop.versieInformatie"/>
  </office:meta>
</office:document-meta>
</file>