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engerslaan 8 Leeuwarden, (11054238) verbouwen van de praktijklok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089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Rengerslaan 8 Leeuwarden, (11054238) verbouwen van de praktijklokal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91</meta:user-defined>
    <meta:user-defined meta:name="OVERHEIDop.GmbID/DC.identifier">gmb-2022-410891</meta:user-defined>
    <meta:user-defined meta:name="OVERHEIDop.versieInformatie"/>
  </office:meta>
</office:document-meta>
</file>