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ytse Buorren 3 Weidum, (11054350) restaureren van het interi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8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ytse Buorren 3 Weidum, (11054350) restaureren van het interieur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88</meta:user-defined>
    <meta:user-defined meta:name="OVERHEIDop.GmbID/DC.identifier">gmb-2022-410888</meta:user-defined>
    <meta:user-defined meta:name="OVERHEIDop.versieInformatie"/>
  </office:meta>
</office:document-meta>
</file>