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2 airco’s op het dak aan Telgterpoort ongenummerd (nabij nummers 1-30)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Telgterpoort ongenummerd (nabij nummers 1-30) het plaatsen van 2 airco’s op het dak 3853 NN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<text:span text:style-name="nadrukondlijn">www.ermelo.nl/inzage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410886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886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886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Aanvraag vergunning voor het plaatsen van 2 airco’s op het dak aan Telgterpoort ongenummerd (nabij nummers 1-30) te Ermelo</meta:user-defined>
    <meta:user-defined meta:name="DCTERMS.W3CDTF/DCTERMS.available">2022-09-14</meta:user-defined>
    <meta:user-defined meta:name="DCTERMS.W3CDTF/OVERHEIDop.jaargang">2022</meta:user-defined>
    <meta:user-defined meta:name="OVERHEIDop.publicationIssue">410886</meta:user-defined>
    <meta:user-defined meta:name="OVERHEIDop.GmbID/DC.identifier">gmb-2022-410886</meta:user-defined>
    <meta:user-defined meta:name="OVERHEIDop.versieInformatie"/>
  </office:meta>
</office:document-meta>
</file>