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bomensingel en 4 bomen fietspad Groene Zoom, HDW00 I 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1466 voor kappen bomensingel en 4 bomen fietspad Groene Zoom Harderwijk op locatie HDW00 I 710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08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I 7100</meta:user-defined>
    <dc:language>nl</dc:language>
    <meta:user-defined meta:name="OVERHEIDop.locatietype/OVERHEIDop.gebiedsmarkering">Vlak</meta:user-defined>
    <meta:user-defined meta:name="DC.title">Verlening omgevingsvergunning kappen bomensingel en 4 bomen fietspad Groene Zoom, HDW00 I 710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84</meta:user-defined>
    <meta:user-defined meta:name="OVERHEIDop.GmbID/DC.identifier">gmb-2022-410884</meta:user-defined>
    <meta:user-defined meta:name="OVERHEIDop.versieInformatie"/>
  </office:meta>
</office:document-meta>
</file>