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Sint Domusstraat 1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Sint Domusstraat 112.</text:span>
          </text:p>
            <text:p text:style-name="common-al">Datum indiening: 9-9-2022</text:p>
            <text:p text:style-name="common-al">Zaakomschrijving: het niuwbouwen van een berging</text:p>
            <text:p text:style-name="common-al">Zaaknummer: 66703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088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8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8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7037</meta:user-defined>
    <meta:user-defined meta:name="DCTERMS.abstract">het niuwbouwen van een  berging</meta:user-defined>
    <dc:language>nl</dc:language>
    <meta:user-defined meta:name="OVERHEIDop.locatietype/OVERHEIDop.gebiedsmarkering">Punt</meta:user-defined>
    <meta:user-defined meta:name="DC.title">Aanvraag Omgevingsvergunning, Zierikzee, Sint Domusstraat 112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881</meta:user-defined>
    <meta:user-defined meta:name="OVERHEIDop.GmbID/DC.identifier">gmb-2022-410881</meta:user-defined>
    <meta:user-defined meta:name="OVERHEIDop.versieInformatie"/>
  </office:meta>
</office:document-meta>
</file>