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voorgeveldakvlak woning aan Sterreschans 5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•</text:number>
                <text:p text:style-name="al">Sterreschans 58 – plaatsen dakkapel voorgeveldakvlak woning (27-01-2022/Z/21/151826)</text:p>
              </text:list-item>
            </text:list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1826</meta:user-defined>
    <dc:language>nl</dc:language>
    <meta:user-defined meta:name="OVERHEIDop.locatietype/OVERHEIDop.gebiedsmarkering">Adres</meta:user-defined>
    <meta:user-defined meta:name="DC.title">Toestemming voor het plaatsen dakkapel voorgeveldakvlak woning aan Sterreschans 58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88</meta:user-defined>
    <meta:user-defined meta:name="OVERHEIDop.GmbID/DC.identifier">gmb-2022-41088</meta:user-defined>
    <meta:user-defined meta:name="OVERHEIDop.versieInformatie"/>
  </office:meta>
</office:document-meta>
</file>