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Hortensialaan 4 B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tensialaan 4 B het uitbreiden van de woning 3851 PB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087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7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7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Hortensialaan 4 B te Ermelo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870</meta:user-defined>
    <meta:user-defined meta:name="OVERHEIDop.GmbID/DC.identifier">gmb-2022-410870</meta:user-defined>
    <meta:user-defined meta:name="OVERHEIDop.versieInformatie"/>
  </office:meta>
</office:document-meta>
</file>