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nabij Prinsenhof 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met zaaknummer SXO-20222155 voor een ontheffing APV/bijzondere wetten voor het plaatsen van een container op 16-09-2022 t/m 17-10-2022 op locatie parkeerplaats nabij Prinsenhof 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86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6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6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nabij Prinsenhof 5 in Lekkerkerk</meta:user-defined>
    <meta:user-defined meta:name="DCTERMS.W3CDTF/DCTERMS.available">2022-09-14</meta:user-defined>
    <meta:user-defined meta:name="DCTERMS.W3CDTF/OVERHEIDop.jaargang">2022</meta:user-defined>
    <meta:user-defined meta:name="OVERHEIDop.publicationIssue">410866</meta:user-defined>
    <meta:user-defined meta:name="OVERHEIDop.GmbID/DC.identifier">gmb-2022-410866</meta:user-defined>
    <meta:user-defined meta:name="OVERHEIDop.versieInformatie"/>
  </office:meta>
</office:document-meta>
</file>