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: EHV-ZP2022-000778, Castiliëlaan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termijn omgevingsvergunning.</text:p>
            <text:p text:style-name="common-al">De aanvraag betreft:</text:p>
            <text:p text:style-name="common-al">Zaaknummer: EHV-ZP2022-000778</text:p>
            <text:p text:style-name="common-al">Omschrijving: bouwen van 7 grondgebonden woningen en 28 appartementen</text:p>
            <text:p text:style-name="common-al">Adres: Castiliëlaan ongenummerd</text:p>
            <text:p text:style-name="common-al">Soort aanvraag: Bouwen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0864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864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864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778</meta:user-defined>
    <meta:user-defined meta:name="DCTERMS.abstract">bouwen van 7 grondgebonden woningen en 28 appartementen</meta:user-defined>
    <dc:language>nl</dc:language>
    <meta:user-defined meta:name="OVERHEIDop.locatietype/OVERHEIDop.gebiedsmarkering">Punt</meta:user-defined>
    <meta:user-defined meta:name="DC.title">Verlenging termijn omgevingsvergunning: EHV-ZP2022-000778, Castiliëlaan ongenummerd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0864</meta:user-defined>
    <meta:user-defined meta:name="OVERHEIDop.GmbID/DC.identifier">gmb-2022-410864</meta:user-defined>
    <meta:user-defined meta:name="OVERHEIDop.versieInformatie"/>
  </office:meta>
</office:document-meta>
</file>