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ou, (11054349) aanleggen van een glasvezelnetwerk en het plaatsen van bouw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8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vergunning Grou, (11054349) aanleggen van een glasvezelnetwerk en het plaatsen van bouwbord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59</meta:user-defined>
    <meta:user-defined meta:name="OVERHEIDop.GmbID/DC.identifier">gmb-2022-410859</meta:user-defined>
    <meta:user-defined meta:name="OVERHEIDop.versieInformatie"/>
  </office:meta>
</office:document-meta>
</file>