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IVN wandeling op 29 oktober 2022 van 19.00 uur tot 23.00 uur in het gebied van de Korte Duinen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grond van artikel 2:25 van de Algemene Plaatselijke Verordening Soest vergunning heeft verleend voor het houden en organiseren van een IVN wandeling in het gebied van de Korte Duinen op 29 oktober 2022 van 19.00 uur tot 23.00 uur. De vergunning is verzonden op 12 september 2022.</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 datum van het besluit aan de aanvrager,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085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5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5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72291</meta:user-defined>
    <dc:language>nl</dc:language>
    <meta:user-defined meta:name="OVERHEIDop.locatietype/OVERHEIDop.gebiedsmarkering">Gemeente</meta:user-defined>
    <meta:user-defined meta:name="DC.title">Toestemming voor een IVN wandeling op 29 oktober 2022 van 19.00 uur tot 23.00 uur in het gebied van de Korte Duinen te Soest</meta:user-defined>
    <meta:user-defined meta:name="DCTERMS.W3CDTF/DCTERMS.available">2022-09-14</meta:user-defined>
    <meta:user-defined meta:name="DCTERMS.W3CDTF/OVERHEIDop.jaargang">2022</meta:user-defined>
    <meta:user-defined meta:name="OVERHEIDop.publicationIssue">410855</meta:user-defined>
    <meta:user-defined meta:name="OVERHEIDop.GmbID/DC.identifier">gmb-2022-410855</meta:user-defined>
    <meta:user-defined meta:name="OVERHEIDop.versieInformatie"/>
  </office:meta>
</office:document-meta>
</file>