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voorgevel op de begane grond van de woning aan Hoge Rijndijk 5 te Zoet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5</text:span>
          </text:p>
            <text:p text:style-name="common-al">Zij hebben dit besloten op 8 september 2022. Het besluit heeft kenmerk Z22-029608. De vergunning gaat over het veranderen van de voorgevel op de begane grond van de woning. Daarbij hoort de volgende activiteit:</text:p>
            <text:list text:style-name="id1-3-2-1-1-3">
              <text:list-item text:style-override="id1-3-2-1-1-3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indient;</text:p>
              </text:list-item>
              <text:list-item text:style-override="id1-3-2-1-1-8-3">
                <text:number>–</text:number>
                <text:p text:style-name="al">tegen welke vergunning u bezwaar heeft;</text:p>
              </text:list-item>
              <text:list-item text:style-override="id1-3-2-1-1-8-4">
                <text:number>–</text:number>
                <text:p text:style-name="al">de reden(en) waarom u bezwaar heeft;</text:p>
              </text:list-item>
              <text:list-item text:style-override="id1-3-2-1-1-8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span text:style-name="nadrukondlijn">wabo@zoeterwoude.n</text:span><text:span text:style-name="nadrukondlijn">l</text:span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084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voorgevel op de begane grond van de woning aan Hoge Rijndijk 5 te Zoetewou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0848</meta:user-defined>
    <meta:user-defined meta:name="OVERHEIDop.GmbID/DC.identifier">gmb-2022-410848</meta:user-defined>
    <meta:user-defined meta:name="OVERHEIDop.versieInformatie"/>
  </office:meta>
</office:document-meta>
</file>