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geen bezwaar voor het houden van een garagesale in Scheemda op zaterdag 1 oktober 2022 van 09.00 uur tot 15.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garagesale in Scheemda op zaterdag 1 oktober 2022 van 09.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geen bezwaar voor het houden van een garagesale in Scheemda op zaterdag 1 oktober 2022 van 09.00 uur tot 15.00 uur</meta:user-defined>
    <meta:user-defined meta:name="DCTERMS.W3CDTF/DCTERMS.available">2022-09-14</meta:user-defined>
    <meta:user-defined meta:name="DCTERMS.W3CDTF/OVERHEIDop.jaargang">2022</meta:user-defined>
    <meta:user-defined meta:name="OVERHEIDop.publicationIssue">410846</meta:user-defined>
    <meta:user-defined meta:name="OVERHEIDop.GmbID/DC.identifier">gmb-2022-410846</meta:user-defined>
    <meta:user-defined meta:name="OVERHEIDop.versieInformatie"/>
  </office:meta>
</office:document-meta>
</file>