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wijzigde uitvoering van reeds eerder verleende vergunning aan Blekersvaartweg 14, 14A, 14B, 14C, 14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wijzigde uitvoering van reeds eerder verleende vergunning aan Blekersvaartweg 14, 14A, 14B, 14C, 14D.</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augustus 2022. De gemeente Heemstede neemt daarover tot en met 25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8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gewijzigde uitvoering van reeds eerder verleende vergunning aan Blekersvaartweg 14, 14A, 14B, 14C, 14D</meta:user-defined>
    <meta:user-defined meta:name="DCTERMS.W3CDTF/DCTERMS.available">2022-09-14</meta:user-defined>
    <meta:user-defined meta:name="DCTERMS.W3CDTF/OVERHEIDop.jaargang">2022</meta:user-defined>
    <meta:user-defined meta:name="OVERHEIDop.publicationIssue">410841</meta:user-defined>
    <meta:user-defined meta:name="OVERHEIDop.GmbID/DC.identifier">gmb-2022-410841</meta:user-defined>
    <meta:user-defined meta:name="OVERHEIDop.versieInformatie"/>
  </office:meta>
</office:document-meta>
</file>