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Kids Doe Days Oldambt in de sporthal Mr. D.U. Stikkerlaan 6 Winschoten op 18, 19 en 20 oktober 2022 van 13.30 uur tot 16.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Kids Doe Days Oldambt in de sporthal Mr. D.U. Stikkerlaan 6 Winschoten op 18, 19 en 20 oktober 2022 van 13.3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Kids Doe Days Oldambt in de sporthal Mr. D.U. Stikkerlaan 6 Winschoten op 18, 19 en 20 oktober 2022 van 13.30 uur tot 16.30 uur</meta:user-defined>
    <meta:user-defined meta:name="DCTERMS.W3CDTF/DCTERMS.available">2022-09-14</meta:user-defined>
    <meta:user-defined meta:name="DCTERMS.W3CDTF/OVERHEIDop.jaargang">2022</meta:user-defined>
    <meta:user-defined meta:name="OVERHEIDop.publicationIssue">410840</meta:user-defined>
    <meta:user-defined meta:name="OVERHEIDop.GmbID/DC.identifier">gmb-2022-410840</meta:user-defined>
    <meta:user-defined meta:name="OVERHEIDop.versieInformatie"/>
  </office:meta>
</office:document-meta>
</file>