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otingastate 21 Leeuwarden, (11054352) plaatsen van een prefab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5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083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3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3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otingastate 21 Leeuwarden, (11054352) plaatsen van een prefab dakkapel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839</meta:user-defined>
    <meta:user-defined meta:name="OVERHEIDop.GmbID/DC.identifier">gmb-2022-410839</meta:user-defined>
    <meta:user-defined meta:name="OVERHEIDop.versieInformatie"/>
  </office:meta>
</office:document-meta>
</file>