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Truckstar mack &amp; special transportdag op zondag 2 oktober 2022 van 10:00 tot 17:00 uur op het Far East terrein aan Van Weerden Poelmanweg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grond van artikel 2:25 van de Algemene Plaatselijke Verordening Soest (APV Soest) vergunning heeft verleend voor het organiseren en houden van de Truckstar mack &amp; special transportdag op het Far East terrein aan de Van Weerden Poelmanweg op zondag 2 oktober 2022 van 10:00 tot 17:00 uur. Het besluit is verzonden op 12-09-2022. 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 van het besluit aan de aanvrager,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1083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3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3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39713  </meta:user-defined>
    <dc:language>nl</dc:language>
    <meta:user-defined meta:name="OVERHEIDop.locatietype/OVERHEIDop.gebiedsmarkering">Weg</meta:user-defined>
    <meta:user-defined meta:name="DC.title">Toestemming voor de Truckstar mack &amp; special transportdag op zondag 2 oktober 2022 van 10:00 tot 17:00 uur op het Far East terrein aan Van Weerden Poelmanweg te Soes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836</meta:user-defined>
    <meta:user-defined meta:name="OVERHEIDop.GmbID/DC.identifier">gmb-2022-410836</meta:user-defined>
    <meta:user-defined meta:name="OVERHEIDop.versieInformatie"/>
  </office:meta>
</office:document-meta>
</file>