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rentszstraat Ong. sectie D 4303- 5554P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9-2022 een aanvraag omgevingsvergunning ontvangen.</text:p>
            <text:p text:style-name="common-al">Het betreft een aanvraag op locatie Barentszstraat Ong. sectie D 4303- 5554PN Valkenswaard met omschrijving bouwen 12 woningen  en zaaknummer 2022-283949.</text:p>
            <text:p text:style-name="common-al">De zaak is geregistreerd onder nummer 2022-2839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8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3949</meta:user-defined>
    <meta:user-defined meta:name="DCTERMS.abstract">bouwen 12 woningen Barentszstraat </meta:user-defined>
    <dc:language>nl</dc:language>
    <meta:user-defined meta:name="OVERHEIDop.locatietype/OVERHEIDop.gebiedsmarkering">Punt</meta:user-defined>
    <meta:user-defined meta:name="DC.title">Ingediende aanvraag omgevingsvergunning Barentszstraat Ong. sectie D 4303- 5554PN Valkenswaar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35</meta:user-defined>
    <meta:user-defined meta:name="OVERHEIDop.GmbID/DC.identifier">gmb-2022-410835</meta:user-defined>
    <meta:user-defined meta:name="OVERHEIDop.versieInformatie"/>
  </office:meta>
</office:document-meta>
</file>