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lokhuisplein 40 Leeuwarden, (11054360) verbouwen van een gedeelte op de 1e verdieping van bouwdeel 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083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3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3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lokhuisplein 40 Leeuwarden, (11054360) verbouwen van een gedeelte op de 1e verdieping van bouwdeel F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831</meta:user-defined>
    <meta:user-defined meta:name="OVERHEIDop.GmbID/DC.identifier">gmb-2022-410831</meta:user-defined>
    <meta:user-defined meta:name="OVERHEIDop.versieInformatie"/>
  </office:meta>
</office:document-meta>
</file>