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Mode Event Winschoten’ op zaterdag 24 september 2022 tussen 12.00 en 16.00 uur op Israëlple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Evenementenvergunning voor het houden van ‘Mode Event Winschoten’ op zaterdag 24 september 2022 tussen 12.00 en 16.00 uur op Israëlplein,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083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3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3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voor het houden van ‘Mode Event Winschoten’ op zaterdag 24 september 2022 tussen 12.00 en 16.00 uur op Israëlplein, Winschoten</meta:user-defined>
    <meta:user-defined meta:name="DCTERMS.W3CDTF/DCTERMS.available">2022-09-14</meta:user-defined>
    <meta:user-defined meta:name="DCTERMS.W3CDTF/OVERHEIDop.jaargang">2022</meta:user-defined>
    <meta:user-defined meta:name="OVERHEIDop.publicationIssue">410830</meta:user-defined>
    <meta:user-defined meta:name="OVERHEIDop.GmbID/DC.identifier">gmb-2022-410830</meta:user-defined>
    <meta:user-defined meta:name="OVERHEIDop.versieInformatie"/>
  </office:meta>
</office:document-meta>
</file>