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305, Industrieweg 34, 6163 AH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een bedrijfsruimte</text:p>
            <text:p text:style-name="common-al">Locatie:     Industrieweg 34, 6163 AH Geleen </text:p>
            <text:p text:style-name="common-al">Ontvangstdatum:   2 december 2021</text:p>
            <text:p text:style-name="common-al">Dossiernummer:    Om21.030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305, Industrieweg 34, 6163 AH  Gel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83</meta:user-defined>
    <meta:user-defined meta:name="OVERHEIDop.GmbID/DC.identifier">gmb-2022-41083</meta:user-defined>
    <meta:user-defined meta:name="OVERHEIDop.versieInformatie"/>
  </office:meta>
</office:document-meta>
</file>