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serie circusvoorstellingen in de periode 23 september tot en met 2 oktober 2022, in een tent geplaatst op een terrein aan Molendwarsstraat,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een serie circusvoorstellingen in de periode 23 september tot en met 2 oktober 2022, in een tent geplaatst op een terrein aan Molendwarsstraat, Bad Nieuweschan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serie circusvoorstellingen in de periode 23 september tot en met 2 oktober 2022, in een tent geplaatst op een terrein aan Molendwarsstraat, Bad Nieuweschans</meta:user-defined>
    <meta:user-defined meta:name="DCTERMS.W3CDTF/DCTERMS.available">2022-09-14</meta:user-defined>
    <meta:user-defined meta:name="DCTERMS.W3CDTF/OVERHEIDop.jaargang">2022</meta:user-defined>
    <meta:user-defined meta:name="OVERHEIDop.publicationIssue">410823</meta:user-defined>
    <meta:user-defined meta:name="OVERHEIDop.GmbID/DC.identifier">gmb-2022-410823</meta:user-defined>
    <meta:user-defined meta:name="OVERHEIDop.versieInformatie"/>
  </office:meta>
</office:document-meta>
</file>