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ntje Schaaplân kavel D3 Leeuwarden, (11054283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Antje Schaaplân kavel D3 Leeuwarden, (11054283) bouwen van een vrijstaande won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22</meta:user-defined>
    <meta:user-defined meta:name="OVERHEIDop.GmbID/DC.identifier">gmb-2022-410822</meta:user-defined>
    <meta:user-defined meta:name="OVERHEIDop.versieInformatie"/>
  </office:meta>
</office:document-meta>
</file>