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32 reclame-driehoeksborden ten behoeve van de open dag van bouwbedrijf Emergo in de periode 2 november tot en met 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van 32 reclame-driehoeksborden ten behoeve van de open dag van bouwbedrijf Emergo in de periode 2 november tot en met 8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van 32 reclame-driehoeksborden ten behoeve van de open dag van bouwbedrijf Emergo in de periode 2 november tot en met 8 november 2022</meta:user-defined>
    <meta:user-defined meta:name="DCTERMS.W3CDTF/DCTERMS.available">2022-09-14</meta:user-defined>
    <meta:user-defined meta:name="DCTERMS.W3CDTF/OVERHEIDop.jaargang">2022</meta:user-defined>
    <meta:user-defined meta:name="OVERHEIDop.publicationIssue">410815</meta:user-defined>
    <meta:user-defined meta:name="OVERHEIDop.GmbID/DC.identifier">gmb-2022-410815</meta:user-defined>
    <meta:user-defined meta:name="OVERHEIDop.versieInformatie"/>
  </office:meta>
</office:document-meta>
</file>