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CTIVITEITENBESLUIT MILIEUBEHEER – 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op 27 juni 2022 melding op grond van het Besluit algemene regels inrichtingen milieubeheer (activiteitenbesluit) veranderen van activiteiten, MM20220009, gevestigd aan de Boslaan 49 Vught. De melding is geaccepteerd op 8 september 2022.</text:p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081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1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1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CTIVITEITENBESLUIT MILIEUBEHEER – BOSLAAN 49 VUG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0812</meta:user-defined>
    <meta:user-defined meta:name="OVERHEIDop.GmbID/DC.identifier">gmb-2022-410812</meta:user-defined>
    <meta:user-defined meta:name="OVERHEIDop.versieInformatie"/>
  </office:meta>
</office:document-meta>
</file>