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Ontheffing plaatsen van 20 reclame-driehoeksborden ten behoeve van Ernst, Bobbie en de r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van 20 reclame-driehoeksborden ten behoeve van Ernst, Bobbie en de rest in de periode 12 september tot en met 25 sept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1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1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1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Ontheffing plaatsen van 20 reclame-driehoeksborden ten behoeve van Ernst, Bobbie en de rest</meta:user-defined>
    <meta:user-defined meta:name="DCTERMS.W3CDTF/DCTERMS.available">2022-09-14</meta:user-defined>
    <meta:user-defined meta:name="DCTERMS.W3CDTF/OVERHEIDop.jaargang">2022</meta:user-defined>
    <meta:user-defined meta:name="OVERHEIDop.publicationIssue">410811</meta:user-defined>
    <meta:user-defined meta:name="OVERHEIDop.GmbID/DC.identifier">gmb-2022-410811</meta:user-defined>
    <meta:user-defined meta:name="OVERHEIDop.versieInformatie"/>
  </office:meta>
</office:document-meta>
</file>