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voormalige zoutloods, Nijverheidsstraat 12, 7041G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melding ontvangen waarvoor geen vergunningsplicht geldt voor de locatie Nijverheidsstraat 12, 7041GE 's-Heerenberg. De melding is geregistreerd onder zaaknummer Z2022-000001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080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ijverheidsstraat 12, 7041GE 's-Heerenberg</meta:user-defined>
    <dc:language>nl</dc:language>
    <meta:user-defined meta:name="OVERHEIDop.locatietype/OVERHEIDop.gebiedsmarkering">Punt</meta:user-defined>
    <meta:user-defined meta:name="DC.title">Melding het slopen van een voormalige zoutloods, Nijverheidsstraat 12, 7041GE 's-Heerenbe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06</meta:user-defined>
    <meta:user-defined meta:name="OVERHEIDop.GmbID/DC.identifier">gmb-2022-410806</meta:user-defined>
    <meta:user-defined meta:name="OVERHEIDop.versieInformatie"/>
  </office:meta>
</office:document-meta>
</file>