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atervoorstelling HET KANSRIJK op 22 en 23 september 2022 op het terrein naast de Hanzehal in Zutph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3 september 2022 is een evenementenvergunning verleend voor de Theatervoorstelling HET KANSRIJK op 22 en 23 september 2022 op het terrein naast de Hanzehal in Zutphen. </text:p>
            <text:p text:style-name="common-al">De vergunning geldt voor het opvoeren van theatervoorstellingen en het plaatsen van objecten (conform inrichtingstekening)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8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heatervoorstelling HET KANSRIJK op 22 en 23 september 2022 op het terrein naast de Hanzehal in Zutph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02</meta:user-defined>
    <meta:user-defined meta:name="OVERHEIDop.GmbID/DC.identifier">gmb-2022-410802</meta:user-defined>
    <meta:user-defined meta:name="OVERHEIDop.versieInformatie"/>
  </office:meta>
</office:document-meta>
</file>