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rhuisdyk 20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september 2022 besloten om de beslistermijn voor de aanvraag met zaaknummer V-20220250 voor een omgevingsvergunning op locatie Hogerhuisdyk 20 in Bitgummole te verlengen voor een periode van maximaal 6 weken. De aanvraag betreft het plaatsen van 2 windmolen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08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gerhuisdyk 20 in Bitgummol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00</meta:user-defined>
    <meta:user-defined meta:name="OVERHEIDop.GmbID/DC.identifier">gmb-2022-410800</meta:user-defined>
    <meta:user-defined meta:name="OVERHEIDop.versieInformatie"/>
  </office:meta>
</office:document-meta>
</file>