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gje Dekenlaan 39 3768XP Soest, uitbreiden van de woning met een dakopbouw op bestaande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7-12-2021 besloten om de beslistermijn voor de aanvraag met zaaknummer 118181 voor een omgevingsvergunning voor het uitbreiden van de woning met een dakopbouw op bestaande uitbouw op locatie Aagje Dekenlaan 39 3768XP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81</meta:user-defined>
    <meta:user-defined meta:name="DCTERMS.abstract">uitbreiden van de woning en een dakopbouw op bestaande uitbouw</meta:user-defined>
    <dc:language>nl</dc:language>
    <meta:user-defined meta:name="OVERHEIDop.locatietype/OVERHEIDop.gebiedsmarkering">Punt</meta:user-defined>
    <meta:user-defined meta:name="DC.title">Verlenging beslistermijn omgevingsvergunning, Aagje Dekenlaan 39 3768XP Soest, uitbreiden van de woning met een dakopbouw op bestaande uitbouw</meta:user-defined>
    <meta:user-defined meta:name="DCTERMS.W3CDTF/DCTERMS.available">2022-01-05</meta:user-defined>
    <meta:user-defined meta:name="DCTERMS.W3CDTF/OVERHEIDop.jaargang">2022</meta:user-defined>
    <meta:user-defined meta:name="OVERHEIDop.publicationIssue">4108</meta:user-defined>
    <meta:user-defined meta:name="OVERHEIDop.GmbID/DC.identifier">gmb-2022-4108</meta:user-defined>
    <meta:user-defined meta:name="OVERHEIDop.versieInformatie"/>
  </office:meta>
</office:document-meta>
</file>