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Tuindersweg (sectie E 109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Tuindersweg (sectie E 1097) te Belfeld</text:span>
          </text:p>
            <text:p text:style-name="common-al">Voor het brandveilig gebruiken van units ten behoeve van de huisvesting van 12 seizoenarbeiders, voor een periode van 10 jaar</text:p>
            <text:p text:style-name="common-al">Kenmerk 2022-0033</text:p>
            <text:p text:style-name="common-al">
            <text:span text:style-name="nadrukvet">
              <text:span text:style-name="nadrukvet">Inzage</text:span>
            </text:span>
          </text:p>
            <text:p text:style-name="common-al">Het besluit en de bijbehorende bescheiden kunnen gedurende de komende 6 weken met ingang van 13 september 2022 tot en met 24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079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9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9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uitgebreide voorbereidingsprocedure - Tuindersweg (sectie E 1097) te Belfeld</meta:user-defined>
    <meta:user-defined meta:name="DCTERMS.W3CDTF/DCTERMS.available">2022-09-14</meta:user-defined>
    <meta:user-defined meta:name="DCTERMS.W3CDTF/OVERHEIDop.jaargang">2022</meta:user-defined>
    <meta:user-defined meta:name="OVERHEIDop.publicationIssue">410796</meta:user-defined>
    <meta:user-defined meta:name="OVERHEIDop.GmbID/DC.identifier">gmb-2022-410796</meta:user-defined>
    <meta:user-defined meta:name="OVERHEIDop.versieInformatie"/>
  </office:meta>
</office:document-meta>
</file>