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een multicourt balspeelkooi, Dr. J.H. Hommesplein 2, 9671 C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multicourt balspeelkooi, Dr. J.H. Hommesplein 2, 9671 CZ Winschoten. Door dit besluit is de nieuwe uiterste beslisdatum 22 oktober 2022.</text:p>
            <text:p text:style-name="common-al"/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9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een multicourt balspeelkooi, Dr. J.H. Hommesplein 2, 9671 CZ Win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95</meta:user-defined>
    <meta:user-defined meta:name="OVERHEIDop.GmbID/DC.identifier">gmb-2022-410795</meta:user-defined>
    <meta:user-defined meta:name="OVERHEIDop.versieInformatie"/>
  </office:meta>
</office:document-meta>
</file>