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twee woningen (herbestemmen), Engelstilstraat 1A, 9671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twee woningen (herbestemmen), Engelstilstraat 1A, 9671 JE Winschoten. Door dit besluit is de nieuwe uiterste beslisdatum 20 oktober 2022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twee woningen (herbestemmen), Engelstilstraat 1A, 9671 JE Win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90</meta:user-defined>
    <meta:user-defined meta:name="OVERHEIDop.GmbID/DC.identifier">gmb-2022-410790</meta:user-defined>
    <meta:user-defined meta:name="OVERHEIDop.versieInformatie"/>
  </office:meta>
</office:document-meta>
</file>