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oezemschop 8, 1724BJ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wettelijke beslistermijn voor de aanvraag met zaaknummer 2022-004907 voor een aanvraag omgevingsvergunning aanvraag beschikking op de locatie Boezemschop 8, 1724BJ Oudkarspel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07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Boezemschop 8, 1724BJ Oudkarspel</meta:user-defined>
    <dc:language>nl</dc:language>
    <meta:user-defined meta:name="OVERHEIDop.locatietype/OVERHEIDop.gebiedsmarkering">Punt</meta:user-defined>
    <meta:user-defined meta:name="DC.title">Kennisgeving verlengen beslistermijn aanvraag omgevingsvergunning, Boezemschop 8, 1724BJ Oudkarsp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88</meta:user-defined>
    <meta:user-defined meta:name="OVERHEIDop.GmbID/DC.identifier">gmb-2022-410788</meta:user-defined>
    <meta:user-defined meta:name="OVERHEIDop.versieInformatie"/>
  </office:meta>
</office:document-meta>
</file>