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uitweg, Hoofdweg 260, 9681 A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uitweg, Hoofdweg 260, 9681 AN Midwolda. Door dit besluit is de nieuwe uiterste beslisdatum 11 november 2022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uitweg, Hoofdweg 260, 9681 AN Midwol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83</meta:user-defined>
    <meta:user-defined meta:name="OVERHEIDop.GmbID/DC.identifier">gmb-2022-410783</meta:user-defined>
    <meta:user-defined meta:name="OVERHEIDop.versieInformatie"/>
  </office:meta>
</office:document-meta>
</file>