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wijzigen vergunning voor de voorschriften van de omgevingsvergunning van Sonac Harlingen BV. aan Industrieweg 1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college van burgemeester en wethouders is voornemens te wijzigen: omgevingsvergunning uitgebreide procedure</text:span>
          </text:p>
            <text:list text:style-name="id1-3-2-1-1-2">
              <text:list-item text:style-override="id1-3-2-1-1-2-1">
                <text:number>•</text:number>
                <text:p text:style-name="al">18-01-2022, Industrieweg 14, Harlingen, de voorschriften van de omgevingsvergunning van Sonac Harlingen BV. </text:p>
              </text:list-item>
            </text:list>
            <text:p text:style-name="last-al">Belanghebbende kunnen binnen zes weken een zienswijze indienen bij burgemeester en wethouders van Harlingen, Postbus 10.000, 8860 HA Harl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1078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78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78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oornemen wijzigen vergunning voor de voorschriften van de omgevingsvergunning van Sonac Harlingen BV. aan Industrieweg 14 te Harlingen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078</meta:user-defined>
    <meta:user-defined meta:name="OVERHEIDop.GmbID/DC.identifier">gmb-2022-41078</meta:user-defined>
    <meta:user-defined meta:name="OVERHEIDop.versieInformatie"/>
  </office:meta>
</office:document-meta>
</file>