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omgevingsvergunning Heezerweg 11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.</text:p>
            <text:p text:style-name="common-al">De gemeente heeft op besloten om de verleende omgevingsvergunning beperkte milieutoets voor de locatie Heezerweg 11 in Sterksel gedeeltelijk in te trekken. De intrekking vindt plaats op verzoek van de vergunninghouder.</text:p>
            <text:p text:style-name="common-al">De intrekking is geregistreerd onder zaaknummer 2022-260461.</text:p>
            <text:p text:style-name="common-al">Indien u belanghebbende kunt u bezwaar maken tegen dit besluit.</text:p>
            <text:p text:style-name="common-al">De termijn voor het indienen van een bezwaar start op 13 september 2022 en bedraagt 6 weken. Tijdens deze termijn liggen de stukken op afspraak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of over het inzien van de stukken kunt u contact opnemen via postbus@heeze-leende.nl 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07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60461</meta:user-defined>
    <meta:user-defined meta:name="DCTERMS.abstract">GHL-Vergunning/ontheffing intrekking</meta:user-defined>
    <dc:language>nl</dc:language>
    <meta:user-defined meta:name="OVERHEIDop.locatietype/OVERHEIDop.gebiedsmarkering">Punt</meta:user-defined>
    <meta:user-defined meta:name="DC.title">Besluit gedeeltelijke intrekking omgevingsvergunning Heezerweg 11 6029PP Sterks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79</meta:user-defined>
    <meta:user-defined meta:name="OVERHEIDop.GmbID/DC.identifier">gmb-2022-410779</meta:user-defined>
    <meta:user-defined meta:name="OVERHEIDop.versieInformatie"/>
  </office:meta>
</office:document-meta>
</file>