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Engelsmanhiem 38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Hollum: </text:span>Engelsmanhiem 38, 9161 DG: bouwen van een berging aan de recreatiewoning <text:span text:style-name="nadrukcur">09-09-2022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op dit moment nog geen bezwaar maken. De aanvraag is ontvangen op de datum die bij de aanvraag staa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1077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7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7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Engelsmanhiem 38 in Hollum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0777</meta:user-defined>
    <meta:user-defined meta:name="OVERHEIDop.GmbID/DC.identifier">gmb-2022-410777</meta:user-defined>
    <meta:user-defined meta:name="OVERHEIDop.versieInformatie"/>
  </office:meta>
</office:document-meta>
</file>