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Stegmanweg 2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tegmanweg 2 in Weerselo</text:p>
            <text:p text:style-name="common-al">Project: het kappen van een eik</text:p>
            <text:p text:style-name="common-al">Ingekomen: 10-09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077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7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7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790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Dinkelland - aanvraag omgevingsvergunning, Weerselo, Stegmanweg 2: kappen ei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772</meta:user-defined>
    <meta:user-defined meta:name="OVERHEIDop.GmbID/DC.identifier">gmb-2022-410772</meta:user-defined>
    <meta:user-defined meta:name="OVERHEIDop.versieInformatie"/>
  </office:meta>
</office:document-meta>
</file>