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roekheen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ontwerpbesluit genomen op de aanvraag met zaaknummer V-2021-5156 voor een omgevingsvergunning :het vervangen van een bestaand woonhuis voor een nieuw te bouwen woonhuis op het perceel, op locatie Broekheenseweg 58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9 september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76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roekheenseweg 58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64</meta:user-defined>
    <meta:user-defined meta:name="OVERHEIDop.GmbID/DC.identifier">gmb-2022-410764</meta:user-defined>
    <meta:user-defined meta:name="OVERHEIDop.versieInformatie"/>
  </office:meta>
</office:document-meta>
</file>