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kappen van een kastanjeboom, Polderweg 2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22, het kappen van een kastanjeboom, Polderweg 25, 9682 XS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het kappen van een kastanjeboom, Polderweg 25, 9682 XS Oostwo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63</meta:user-defined>
    <meta:user-defined meta:name="OVERHEIDop.GmbID/DC.identifier">gmb-2022-410763</meta:user-defined>
    <meta:user-defined meta:name="OVERHEIDop.versieInformatie"/>
  </office:meta>
</office:document-meta>
</file>