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estelijke Randweg 5, 1721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wettelijke beslistermijn voor de aanvraag met zaaknummer 2022-005416 voor een aanvraag omgevingsvergunning aanvraag beschikking op de locatie Westelijke Randweg 5, 1721CH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7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estelijke Randweg 5, 1721CH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Westelijke Randweg 5, 1721CH Broek op Langed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61</meta:user-defined>
    <meta:user-defined meta:name="OVERHEIDop.GmbID/DC.identifier">gmb-2022-410761</meta:user-defined>
    <meta:user-defined meta:name="OVERHEIDop.versieInformatie"/>
  </office:meta>
</office:document-meta>
</file>