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ethouder van Olstweg 1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70.</text:span>
          </text:p>
            <text:p text:style-name="common-al">Op 3 september 2022 heeft de gemeente een sloopmelding ontvangen voor activiteiten waarvoor geen vergunningplicht geldt.De melding betreft het verwijderen en afvoeren van golfplaten op locatie Wethouder van Olstweg 1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07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Wethouder van Olstweg 19 in Nunspee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60</meta:user-defined>
    <meta:user-defined meta:name="OVERHEIDop.GmbID/DC.identifier">gmb-2022-410760</meta:user-defined>
    <meta:user-defined meta:name="OVERHEIDop.versieInformatie"/>
  </office:meta>
</office:document-meta>
</file>